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69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" table:style-name="ce17">
            <text:p>3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1:28</text:p>
          </table:table-cell>
          <table:covered-table-cell/>
          <table:table-cell office:value-type="float" office:value="1056606.08" table:style-name="ce20">
            <text:p>1056606,0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8:407</text:p>
          </table:table-cell>
          <table:covered-table-cell/>
          <table:table-cell office:value-type="float" office:value="310745.15999999997" table:style-name="ce20">
            <text:p>310745,1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14:431</text:p>
          </table:table-cell>
          <table:covered-table-cell/>
          <table:table-cell office:value-type="float" office:value="813674.45" table:style-name="ce20">
            <text:p>813674,4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0:1854</text:p>
          </table:table-cell>
          <table:covered-table-cell/>
          <table:table-cell office:value-type="float" office:value="1702856.85" table:style-name="ce20">
            <text:p>1702856,8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1:458</text:p>
          </table:table-cell>
          <table:covered-table-cell/>
          <table:table-cell office:value-type="float" office:value="1342878.05" table:style-name="ce20">
            <text:p>1342878,0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790</text:p>
          </table:table-cell>
          <table:covered-table-cell/>
          <table:table-cell office:value-type="float" office:value="126659.59" table:style-name="ce20">
            <text:p>126659,5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6:49</text:p>
          </table:table-cell>
          <table:covered-table-cell/>
          <table:table-cell office:value-type="float" office:value="917655.35" table:style-name="ce20">
            <text:p>917655,3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19:30</text:p>
          </table:table-cell>
          <table:covered-table-cell/>
          <table:table-cell office:value-type="float" office:value="16319427.960000001" table:style-name="ce20">
            <text:p>16319427,9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19:48</text:p>
          </table:table-cell>
          <table:covered-table-cell/>
          <table:table-cell office:value-type="float" office:value="538806.96" table:style-name="ce20">
            <text:p>538806,9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04:470</text:p>
          </table:table-cell>
          <table:covered-table-cell/>
          <table:table-cell office:value-type="float" office:value="7159649.1500000004" table:style-name="ce20">
            <text:p>7159649,1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04:471</text:p>
          </table:table-cell>
          <table:covered-table-cell/>
          <table:table-cell office:value-type="float" office:value="6603547.1900000004" table:style-name="ce20">
            <text:p>6603547,1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04:472</text:p>
          </table:table-cell>
          <table:covered-table-cell/>
          <table:table-cell office:value-type="float" office:value="132618.53" table:style-name="ce20">
            <text:p>132618,5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54:258</text:p>
          </table:table-cell>
          <table:covered-table-cell/>
          <table:table-cell office:value-type="float" office:value="815044.19" table:style-name="ce20">
            <text:p>815044,1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600051:41</text:p>
          </table:table-cell>
          <table:covered-table-cell/>
          <table:table-cell office:value-type="float" office:value="785016.76" table:style-name="ce20">
            <text:p>785016,7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600051:43</text:p>
          </table:table-cell>
          <table:covered-table-cell/>
          <table:table-cell office:value-type="float" office:value="1027426.46" table:style-name="ce20">
            <text:p>1027426,4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600051:45</text:p>
          </table:table-cell>
          <table:covered-table-cell/>
          <table:table-cell office:value-type="float" office:value="1027426.46" table:style-name="ce20">
            <text:p>1027426,4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51:49</text:p>
          </table:table-cell>
          <table:covered-table-cell/>
          <table:table-cell office:value-type="float" office:value="1100807.5900000001" table:style-name="ce20">
            <text:p>1100807,5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600051:50</text:p>
          </table:table-cell>
          <table:covered-table-cell/>
          <table:table-cell office:value-type="float" office:value="790369.15" table:style-name="ce20">
            <text:p>790369,1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600051:51</text:p>
          </table:table-cell>
          <table:covered-table-cell/>
          <table:table-cell office:value-type="float" office:value="505346.57" table:style-name="ce20">
            <text:p>505346,5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600051:72</text:p>
          </table:table-cell>
          <table:covered-table-cell/>
          <table:table-cell office:value-type="float" office:value="503673.23" table:style-name="ce20">
            <text:p>503673,2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600051:73</text:p>
          </table:table-cell>
          <table:covered-table-cell/>
          <table:table-cell office:value-type="float" office:value="736266.52" table:style-name="ce20">
            <text:p>736266,5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600051:74</text:p>
          </table:table-cell>
          <table:covered-table-cell/>
          <table:table-cell office:value-type="float" office:value="737939.85" table:style-name="ce20">
            <text:p>737939,8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600051:75</text:p>
          </table:table-cell>
          <table:covered-table-cell/>
          <table:table-cell office:value-type="float" office:value="1095455.21" table:style-name="ce20">
            <text:p>1095455,21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600051:78</text:p>
          </table:table-cell>
          <table:covered-table-cell/>
          <table:table-cell office:value-type="float" office:value="542375.22" table:style-name="ce20">
            <text:p>542375,2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1200003:41</text:p>
          </table:table-cell>
          <table:covered-table-cell/>
          <table:table-cell office:value-type="float" office:value="358289.98" table:style-name="ce20">
            <text:p>358289,9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6:377</text:p>
          </table:table-cell>
          <table:covered-table-cell/>
          <table:table-cell office:value-type="float" office:value="10944160.869999999" table:style-name="ce20">
            <text:p>10944160,8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477</text:p>
          </table:table-cell>
          <table:covered-table-cell/>
          <table:table-cell office:value-type="float" office:value="54276.959999999999" table:style-name="ce20">
            <text:p>54276,9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478</text:p>
          </table:table-cell>
          <table:covered-table-cell/>
          <table:table-cell office:value-type="float" office:value="56355.65" table:style-name="ce20">
            <text:p>56355,6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479</text:p>
          </table:table-cell>
          <table:covered-table-cell/>
          <table:table-cell office:value-type="float" office:value="52891.16" table:style-name="ce20">
            <text:p>52891,1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401:279</text:p>
          </table:table-cell>
          <table:covered-table-cell/>
          <table:table-cell office:value-type="float" office:value="1019647.98" table:style-name="ce20">
            <text:p>1019647,9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6204:37</text:p>
          </table:table-cell>
          <table:covered-table-cell/>
          <table:table-cell office:value-type="float" office:value="1627691.03" table:style-name="ce20">
            <text:p>1627691,0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16:280</text:p>
          </table:table-cell>
          <table:covered-table-cell/>
          <table:table-cell office:value-type="float" office:value="1794995.95" table:style-name="ce20">
            <text:p>1794995,9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2:139</text:p>
          </table:table-cell>
          <table:covered-table-cell/>
          <table:table-cell office:value-type="float" office:value="723739.62" table:style-name="ce20">
            <text:p>723739,6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9:406</text:p>
          </table:table-cell>
          <table:covered-table-cell/>
          <table:table-cell office:value-type="float" office:value="1098077.1000000001" table:style-name="ce20">
            <text:p>1098077,1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5:1777</text:p>
          </table:table-cell>
          <table:covered-table-cell/>
          <table:table-cell office:value-type="float" office:value="1314943.58" table:style-name="ce20">
            <text:p>1314943,5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0:6441</text:p>
          </table:table-cell>
          <table:covered-table-cell/>
          <table:table-cell office:value-type="float" office:value="4968980.7" table:style-name="ce20">
            <text:p>4968980,7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23:334</text:p>
          </table:table-cell>
          <table:covered-table-cell/>
          <table:table-cell office:value-type="float" office:value="4029290.86" table:style-name="ce20">
            <text:p>4029290,8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5:286</text:p>
          </table:table-cell>
          <table:covered-table-cell/>
          <table:table-cell office:value-type="float" office:value="2961213.28" table:style-name="ce20">
            <text:p>2961213,2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452</text:p>
          </table:table-cell>
          <table:covered-table-cell/>
          <table:table-cell office:value-type="float" office:value="6065493.3799999999" table:style-name="ce20">
            <text:p>6065493,3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6600</text:p>
          </table:table-cell>
          <table:covered-table-cell/>
          <table:table-cell office:value-type="float" office:value="3384137.38" table:style-name="ce20">
            <text:p>3384137,3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700005:459</text:p>
          </table:table-cell>
          <table:covered-table-cell/>
          <table:table-cell office:value-type="float" office:value="2671119.48" table:style-name="ce20">
            <text:p>2671119,4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5600004:390</text:p>
          </table:table-cell>
          <table:covered-table-cell/>
          <table:table-cell office:value-type="float" office:value="302089.17" table:style-name="ce20">
            <text:p>302089,1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053:48</text:p>
          </table:table-cell>
          <table:covered-table-cell/>
          <table:table-cell office:value-type="float" office:value="1256061.8" table:style-name="ce20">
            <text:p>1256061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7100008:109</text:p>
          </table:table-cell>
          <table:covered-table-cell/>
          <table:table-cell office:value-type="float" office:value="937573.64" table:style-name="ce20">
            <text:p>937573,6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5400008:516</text:p>
          </table:table-cell>
          <table:covered-table-cell/>
          <table:table-cell office:value-type="float" office:value="1633171.05" table:style-name="ce20">
            <text:p>1633171,0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000019:587</text:p>
          </table:table-cell>
          <table:covered-table-cell/>
          <table:table-cell office:value-type="float" office:value="19522137.489999998" table:style-name="ce20">
            <text:p>19522137,4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5955</text:p>
          </table:table-cell>
          <table:covered-table-cell/>
          <table:table-cell office:value-type="float" office:value="2844935.85" table:style-name="ce20">
            <text:p>2844935,8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4800005:103</text:p>
          </table:table-cell>
          <table:covered-table-cell/>
          <table:table-cell office:value-type="float" office:value="3156.19" table:style-name="ce20">
            <text:p>3156,1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4019:123</text:p>
          </table:table-cell>
          <table:covered-table-cell/>
          <table:table-cell office:value-type="float" office:value="613470.94999999995" table:style-name="ce20">
            <text:p>613470,9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4400024:209</text:p>
          </table:table-cell>
          <table:covered-table-cell/>
          <table:table-cell office:value-type="float" office:value="298179.18" table:style-name="ce20">
            <text:p>298179,1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60:55</text:p>
          </table:table-cell>
          <table:covered-table-cell/>
          <table:table-cell office:value-type="float" office:value="12647132.869999999" table:style-name="ce20">
            <text:p>12647132,8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600001:1109</text:p>
          </table:table-cell>
          <table:covered-table-cell/>
          <table:table-cell office:value-type="float" office:value="1092249.8799999999" table:style-name="ce20">
            <text:p>1092249,8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7000:1238</text:p>
          </table:table-cell>
          <table:covered-table-cell/>
          <table:table-cell office:value-type="float" office:value="1898145.63" table:style-name="ce20">
            <text:p>1898145,6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0:1908</text:p>
          </table:table-cell>
          <table:covered-table-cell/>
          <table:table-cell office:value-type="float" office:value="2222292" table:style-name="ce20">
            <text:p>2222292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831</text:p>
          </table:table-cell>
          <table:covered-table-cell/>
          <table:table-cell office:value-type="float" office:value="2118024.8199999998" table:style-name="ce20">
            <text:p>2118024,8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760019:451</text:p>
          </table:table-cell>
          <table:covered-table-cell/>
          <table:table-cell office:value-type="float" office:value="2152172.39" table:style-name="ce20">
            <text:p>2152172,3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2013:185</text:p>
          </table:table-cell>
          <table:covered-table-cell/>
          <table:table-cell office:value-type="float" office:value="1555497.36" table:style-name="ce20">
            <text:p>1555497,3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2014:30</text:p>
          </table:table-cell>
          <table:covered-table-cell/>
          <table:table-cell office:value-type="float" office:value="1683423.95" table:style-name="ce20">
            <text:p>1683423,9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081:153</text:p>
          </table:table-cell>
          <table:covered-table-cell/>
          <table:table-cell office:value-type="float" office:value="1014471.22" table:style-name="ce20">
            <text:p>1014471,2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900020:373</text:p>
          </table:table-cell>
          <table:covered-table-cell/>
          <table:table-cell office:value-type="float" office:value="3171078.14" table:style-name="ce20">
            <text:p>3171078,1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3000012:143</text:p>
          </table:table-cell>
          <table:covered-table-cell/>
          <table:table-cell office:value-type="float" office:value="1055069.8" table:style-name="ce20">
            <text:p>1055069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2000:1709</text:p>
          </table:table-cell>
          <table:covered-table-cell/>
          <table:table-cell office:value-type="float" office:value="243975.4" table:style-name="ce20">
            <text:p>243975,4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2700003:518</text:p>
          </table:table-cell>
          <table:covered-table-cell/>
          <table:table-cell office:value-type="float" office:value="429199.29" table:style-name="ce20">
            <text:p>429199,2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000003:872</text:p>
          </table:table-cell>
          <table:covered-table-cell/>
          <table:table-cell office:value-type="float" office:value="1353538.28" table:style-name="ce20">
            <text:p>1353538,2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100111:177</text:p>
          </table:table-cell>
          <table:covered-table-cell/>
          <table:table-cell office:value-type="float" office:value="827387.22" table:style-name="ce20">
            <text:p>827387,2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1600004:327</text:p>
          </table:table-cell>
          <table:covered-table-cell/>
          <table:table-cell office:value-type="float" office:value="258572.16" table:style-name="ce20">
            <text:p>258572,1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503:4083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75:129</text:p>
          </table:table-cell>
          <table:covered-table-cell/>
          <table:table-cell office:value-type="float" office:value="3420358.98" table:style-name="ce20">
            <text:p>3420358,9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32:2757</text:p>
          </table:table-cell>
          <table:covered-table-cell/>
          <table:table-cell office:value-type="float" office:value="474649.43" table:style-name="ce20">
            <text:p>474649,4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21:4716</text:p>
          </table:table-cell>
          <table:covered-table-cell/>
          <table:table-cell office:value-type="float" office:value="195645.4" table:style-name="ce20">
            <text:p>195645,4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6020:8813</text:p>
          </table:table-cell>
          <table:covered-table-cell/>
          <table:table-cell office:value-type="float" office:value="1996521.26" table:style-name="ce20">
            <text:p>1996521,2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01:580</text:p>
          </table:table-cell>
          <table:covered-table-cell/>
          <table:table-cell office:value-type="float" office:value="5595090.7300000004" table:style-name="ce20">
            <text:p>5595090,7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01:581</text:p>
          </table:table-cell>
          <table:covered-table-cell/>
          <table:table-cell office:value-type="float" office:value="1443823.59" table:style-name="ce20">
            <text:p>1443823,5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14:4083</text:p>
          </table:table-cell>
          <table:covered-table-cell/>
          <table:table-cell office:value-type="float" office:value="14865495.35" table:style-name="ce20">
            <text:p>14865495,3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9014:4084</text:p>
          </table:table-cell>
          <table:covered-table-cell/>
          <table:table-cell office:value-type="float" office:value="1430893.87" table:style-name="ce20">
            <text:p>1430893,8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1002:23197</text:p>
          </table:table-cell>
          <table:covered-table-cell/>
          <table:table-cell office:value-type="float" office:value="272655.17" table:style-name="ce20">
            <text:p>272655,1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38005:138</text:p>
          </table:table-cell>
          <table:covered-table-cell/>
          <table:table-cell office:value-type="float" office:value="1395499.31" table:style-name="ce20">
            <text:p>1395499,31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02:3942</text:p>
          </table:table-cell>
          <table:covered-table-cell/>
          <table:table-cell office:value-type="float" office:value="1248941.47" table:style-name="ce20">
            <text:p>1248941,4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02:10178</text:p>
          </table:table-cell>
          <table:covered-table-cell/>
          <table:table-cell office:value-type="float" office:value="139861.28" table:style-name="ce20">
            <text:p>139861,2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6002:1291</text:p>
          </table:table-cell>
          <table:covered-table-cell/>
          <table:table-cell office:value-type="float" office:value="6161282.9699999997" table:style-name="ce20">
            <text:p>6161282,9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8001:35287</text:p>
          </table:table-cell>
          <table:covered-table-cell/>
          <table:table-cell office:value-type="float" office:value="96380.4" table:style-name="ce20">
            <text:p>96380,4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21009:316</text:p>
          </table:table-cell>
          <table:covered-table-cell/>
          <table:table-cell office:value-type="float" office:value="904448.67" table:style-name="ce20">
            <text:p>904448,6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605053:505</text:p>
          </table:table-cell>
          <table:covered-table-cell/>
          <table:table-cell office:value-type="float" office:value="1617046.91" table:style-name="ce20">
            <text:p>1617046,91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605053:506</text:p>
          </table:table-cell>
          <table:covered-table-cell/>
          <table:table-cell office:value-type="float" office:value="1350218.1" table:style-name="ce20">
            <text:p>1350218,1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5053:507</text:p>
          </table:table-cell>
          <table:covered-table-cell/>
          <table:table-cell office:value-type="float" office:value="1089818.8999999999" table:style-name="ce20">
            <text:p>1089818,9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605064:205</text:p>
          </table:table-cell>
          <table:covered-table-cell/>
          <table:table-cell office:value-type="float" office:value="1409241.06" table:style-name="ce20">
            <text:p>1409241,0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5064:712</text:p>
          </table:table-cell>
          <table:covered-table-cell/>
          <table:table-cell office:value-type="float" office:value="125734.73" table:style-name="ce20">
            <text:p>125734,7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36:34:0606013:340</text:p>
          </table:table-cell>
          <table:covered-table-cell/>
          <table:table-cell office:value-type="float" office:value="5645627.1399999997" table:style-name="ce22">
            <text:p>5645627,1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3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7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6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1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9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1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1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2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1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1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1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1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1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4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4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5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9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45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10003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2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20003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18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26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30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4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5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5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2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2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0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2:0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2:0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0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0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01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1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1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0100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10008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36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36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38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6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6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6:02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6:1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1200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6:1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6:2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201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103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104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105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105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10500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10500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5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500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5005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5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5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5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5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5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5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5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5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5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5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5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5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5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5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5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5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5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5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5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5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5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5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5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8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20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1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1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1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5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8303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8432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8432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8432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8432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8432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8432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8449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8449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8449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8449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8449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8449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8449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8449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8449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8449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449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449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449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449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49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449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449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449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449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49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49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49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449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449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5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5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6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6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6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3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7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75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2400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0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13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3:0003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3:0003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3:0003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2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16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16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301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1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1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13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18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4001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4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400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5005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5005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500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5005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5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602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602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602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602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2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6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602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602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602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602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602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6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602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20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602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602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7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7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7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7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7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7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807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8079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79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7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8079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8079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79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10019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11002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10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4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403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403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403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403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403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403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403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3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3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3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3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3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403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403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403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403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403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403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403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403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3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3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3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3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3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3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32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32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3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4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4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40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605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5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14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14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14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1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400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50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50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50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6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6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6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2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2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2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505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505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16002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16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3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47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2001:71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2001:7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200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20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2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505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5058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5058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5058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5058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5058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505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5058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5058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5058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5058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5058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5058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505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5058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5058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5058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5058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601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601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601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601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601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601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2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7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7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number-columns-spanned="3" table:number-rows-spanned="1" table:style-name="ce2">
            <text:p>36:34:060702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02FA6F7804D85C29E2F49578AED36A187172E94C316515B7E2A2390F77F7B5DA878AB49EBDC4A41809AD2757005520088F497A8BAA9736E257D73134B146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01:09Z</meta:creation-date>
    <dc:date>2024-05-07T14:01:09Z</dc:date>
  </office:meta>
</office:document-meta>
</file>